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555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21b" style:font-weight-asian="bold"/>
    </style:style>
    <style:style style:name="T4" style:family="text">
      <style:text-properties fo:font-weight="bold" officeooo:rsid="0012555f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2121b" style:font-name-complex="Arial"/>
    </style:style>
    <style:style style:name="T8" style:family="text">
      <style:text-properties officeooo:rsid="001009df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7">11</text:span><text:span text:style-name="T6"> de </text:span><text:span text:style-name="T7">setiembre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11</text:span><text:span text:style-name="T4">7</text:span><text:span text:style-name="T3"> ESF</text:span><text:span text:style-name="T1">)</text:span>, cuyo texto a continuación se transcribe:</text:p>
      <text:p text:style-name="P2"/>
      <text:p text:style-name="P2"/>
      <text:p text:style-name="P9"><text:span text:style-name="T5">“</text:span><text:span text:style-name="T9">La Cámara de Diputados de la Provincia vería con agrado que el Poder Ejecutivo, a través del organismo correspondiente, evalúe y proceda en forma urgente, a realizar los arreglos necesarios, en algunos tramos y reparación integral en otros, rellenar los numerosos pozos existentes y huellas ondas, abovedar el camino, hacer varias alcantarillas o puentes nuevos que sean necesarios donde corta el agua de lluvia, sus respectivos desagües y cunetas laterales, sobre la Ruta Provincial </text:span><text:span text:style-name="T10">N° 76-S</text:span><text:span text:style-name="T9">, tramo comprendido dentro de los Distritos de Moisés Ville y Constanza, departamento San Cristóbal y en el Distrito Elisa, departamento Las Colonias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1T09:55:16.155917610</dc:date>
    <meta:print-date>2014-09-11T09:54:31.533255665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65" meta:character-count="1068" meta:non-whitespace-character-count="904"/>
    <meta:user-defined meta:name="Información 1"/>
    <meta:user-defined meta:name="Información 2"/>
    <meta:user-defined meta:name="Información 3"/>
    <meta:user-defined meta:name="Información 4"/>
  </office:meta>
</office:document-meta>
</file>